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style:font-name="Calibri" fo:font-size="11pt" style:font-size-asian="11pt" style:font-size-complex="11pt"/>
    </style:style>
    <style:style style:name="P2" style:family="paragraph" style:parent-style-name="Text_20_body" style:list-style-name="L1">
      <style:paragraph-properties fo:margin-top="0cm" fo:margin-bottom="0cm" style:contextual-spacing="false"/>
      <style:text-properties style:font-name="Calibri" fo:font-size="11pt" style:font-size-asian="11pt" style:font-size-complex="11pt"/>
    </style:style>
    <style:style style:name="P3" style:family="paragraph" style:parent-style-name="Text_20_body" style:list-style-name="L1">
      <style:text-properties style:font-name="Calibri" fo:font-size="11pt" style:font-size-asian="11pt" style:font-size-complex="11pt"/>
    </style:style>
    <style:style style:name="P4" style:family="paragraph" style:parent-style-name="Text_20_body" style:list-style-name="L2">
      <style:paragraph-properties fo:margin-top="0cm" fo:margin-bottom="0cm" style:contextual-spacing="false"/>
      <style:text-properties style:font-name="Calibri" fo:font-size="11pt" style:font-size-asian="11pt" style:font-size-complex="11pt"/>
    </style:style>
    <style:style style:name="P5" style:family="paragraph" style:parent-style-name="Text_20_body" style:list-style-name="L2">
      <style:text-properties style:font-name="Calibri" fo:font-size="11pt" style:font-size-asian="11pt" style:font-size-complex="11pt"/>
    </style:style>
    <style:style style:name="P6" style:family="paragraph" style:parent-style-name="Text_20_body" style:list-style-name="L3">
      <style:paragraph-properties fo:margin-top="0cm" fo:margin-bottom="0cm" style:contextual-spacing="false"/>
      <style:text-properties style:font-name="Calibri" fo:font-size="11pt" style:font-size-asian="11pt" style:font-size-complex="11pt"/>
    </style:style>
    <style:style style:name="P7" style:family="paragraph" style:parent-style-name="Text_20_body" style:list-style-name="L3">
      <style:text-properties style:font-name="Calibri" fo:font-size="11pt" style:font-size-asian="11pt" style:font-size-complex="11pt"/>
    </style:style>
    <style:style style:name="P8" style:family="paragraph" style:parent-style-name="Text_20_body" style:list-style-name="L4">
      <style:paragraph-properties fo:margin-top="0cm" fo:margin-bottom="0cm" style:contextual-spacing="false"/>
      <style:text-properties style:font-name="Calibri" fo:font-size="11pt" style:font-size-asian="11pt" style:font-size-complex="11pt"/>
    </style:style>
    <style:style style:name="P9" style:family="paragraph" style:parent-style-name="Text_20_body" style:list-style-name="L4">
      <style:text-properties style:font-name="Calibri" fo:font-size="11pt" style:font-size-asian="11pt" style:font-size-complex="11pt"/>
    </style:style>
    <style:style style:name="P10" style:family="paragraph" style:parent-style-name="Text_20_body">
      <style:text-properties style:font-name="Calibri" fo:font-size="11pt" style:text-underline-style="solid" style:text-underline-width="auto" style:text-underline-color="font-color" style:font-size-asian="11pt" style:font-size-complex="11pt"/>
    </style:style>
    <style:style style:name="P11" style:family="paragraph" style:parent-style-name="Text_20_body" style:list-style-name="L5">
      <style:paragraph-properties fo:margin-top="0cm" fo:margin-bottom="0cm" style:contextual-spacing="false"/>
      <style:text-properties style:font-name="Calibri" fo:font-size="11pt" style:font-size-asian="11pt" style:font-size-complex="11pt"/>
    </style:style>
    <style:style style:name="P12" style:family="paragraph" style:parent-style-name="Text_20_body" style:list-style-name="L5">
      <style:text-properties style:font-name="Calibri" fo:font-size="11pt" style:font-size-asian="11pt" style:font-size-complex="11pt"/>
    </style:style>
    <style:style style:name="P13" style:family="paragraph" style:parent-style-name="Standard">
      <style:text-properties style:font-name="Calibri" fo:font-size="11pt" style:font-size-asian="11pt" style:font-size-complex="11pt"/>
    </style:style>
    <style:style style:name="T1" style:family="text">
      <style:text-properties style:font-name="Calibri" fo:font-size="11pt" style:text-underline-style="solid" style:text-underline-width="auto" style:text-underline-color="font-color" style:font-size-asian="11pt" style:font-size-complex="11pt"/>
    </style:style>
    <style:style style:name="T2" style:family="text">
      <style:text-properties style:font-name="Calibri" fo:font-size="11pt" style:font-size-asian="11pt" style:font-size-complex="11pt"/>
    </style:style>
    <style:style style:name="T3" style:family="text">
      <style:text-properties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Datenschutz-Erklärung</text:span></text:span></text:p>
      <text:p text:style-name="Text_20_body"><text:span text:style-name="Strong_20_Emphasis"><text:span text:style-name="T1">Website-Betreiber: </text:span></text:span></text:p>
      <text:p text:style-name="P1">Prof. Deublein Akademie, Franz-Holzmann-Str. 29, 69214 Eppelheim – www.Prof-Deublein-Akademie.de</text:p>
      <text:p text:style-name="Text_20_body"><text:span text:style-name="Strong_20_Emphasis"><text:span text:style-name="T1">Verantwortliche Personen</text:span></text:span><text:span text:style-name="T2"> </text:span><text:span text:style-name="Strong_20_Emphasis"><text:span text:style-name="T1">(Art.4 DSGVO)</text:span></text:span><text:span text:style-name="T2"> </text:span><text:span text:style-name="Strong_20_Emphasis"><text:span text:style-name="T1">:</text:span></text:span><text:span text:style-name="T1"> </text:span><text:span text:style-name="T2">Priscilla und Dieter Deublein</text:span></text:p>
      <text:p text:style-name="Text_20_body"><text:span text:style-name="Strong_20_Emphasis"><text:span text:style-name="T2">Kontakt:</text:span></text:span></text:p>
      <text:p text:style-name="P1">Tel.: 06221 9068103</text:p>
      <text:p text:style-name="Text_20_body"><text:span text:style-name="T2">eMail: </text:span><text:a xlink:type="simple" xlink:href="mailto:Deublein@deublein-online.de" text:style-name="Internet_20_link" text:visited-style-name="Visited_20_Internet_20_Link"><text:span text:style-name="T2">Deublein@deublein-online.de</text:span></text:a></text:p>
      <text:p text:style-name="Text_20_body"><text:span text:style-name="Strong_20_Emphasis"><text:span text:style-name="T2">Provider:</text:span></text:span><text:span text:style-name="T2"> STRATO AG – www.strato.de</text:span></text:p>
      <text:p text:style-name="Text_20_body"><text:span text:style-name="Strong_20_Emphasis"><text:span text:style-name="T2">Geltungsbereich</text:span></text:span></text:p>
      <text:p text:style-name="P1">Diese Datenschutzerklärung soll die Nutzer unserer Websites gemäß Bundesdatenschutzgesetz und Telemediengesetz über die Art, den Umfang und den Zweck der Erhebung und Verwendung personenbezogener Daten durch Prof. Deublein informieren.</text:p>
      <text:p text:style-name="P1">Prof. Deublein nimmt Ihren Datenschutz sehr ernst und behandelt Ihre personenbezogenen Daten vertraulich und entsprechend den gesetzlichen Vorschriften.</text:p>
      <text:p text:style-name="Text_20_body"><text:span text:style-name="Strong_20_Emphasis"><text:span text:style-name="T2">Umgang mit Zugriffsdaten (Art 6 DSGVO)</text:span></text:span></text:p>
      <text:p text:style-name="P1">Prof. Deublein erhebT aufgrund berechtigten Interesses bei jedem Aufruf einer Website Daten und speichern diese als „Server-Logfiles“ auf dem Server der Website ab. Die Daten werden im gesetzlichen Rahmen oder aufgrund Ihrer Zustimmung erhoben, verwertet, gespeichert, gelöscht und an Dritte weiter gegeben.</text:p>
      <text:p text:style-name="P1">Folgende Daten werden protokolliert:</text:p>
      <text:list text:style-name="L1">
        <text:list-item>
          <text:p text:style-name="P2">Domain der besuchten Website</text:p>
        </text:list-item>
        <text:list-item>
          <text:p text:style-name="P2">Pfad der Zieladresse ohne Domain, Status code; z.B. 404-Seite, 200-Seite</text:p>
        </text:list-item>
        <text:list-item>
          <text:p text:style-name="P2">Tag und Uhrzeit zum Zeitpunkt des Zugriffes</text:p>
        </text:list-item>
        <text:list-item>
          <text:p text:style-name="P2">Menge der gesendeten Daten in Byte</text:p>
        </text:list-item>
        <text:list-item>
          <text:p text:style-name="P2">Quelle/Verweis, von welchem Sie auf die Seite gelangten</text:p>
        </text:list-item>
        <text:list-item>
          <text:p text:style-name="P2">Verwendeter Browser</text:p>
        </text:list-item>
        <text:list-item>
          <text:p text:style-name="P2">Verwendetes Betriebssystem</text:p>
        </text:list-item>
        <text:list-item>
          <text:p text:style-name="P3">Verwendete IP-Adresse - Diese werden maximal sieben Tage lang gespeichert. Danach werden sie anonymisiert. Die IP-Adressen kann in dem Logfile von Beginn an nur anonymisiert eingesehen werden. Ein Beispiel: Aus 123.456.789.001 wird anon-123-456-165-41.invalid.</text:p>
        </text:list-item>
      </text:list>
      <text:p text:style-name="P1">Die erhobenen Daten dienen statistischen Auswertungen, zur Verbesserung der Website und der Sicherheit, um z. B. Missbrauchsfälle aufklären zu können.</text:p>
      <text:p text:style-name="Text_20_body"><text:span text:style-name="T2">Die Daten werden vom Provider auf Servern in Deutschland </text:span><text:span text:style-name="Strong_20_Emphasis"><text:span text:style-name="T2">gespeichert und verarbeitet. Die Verarbeitung aller Daten durch den Provider unterliegt der deutschen Rechtsprechung.</text:span></text:span></text:p>
      <text:p text:style-name="Text_20_body"><text:span text:style-name="Strong_20_Emphasis"><text:span text:style-name="T2">Umgang mit Kontaktdaten, Kommentaren und Beiträgen</text:span></text:span><text:span text:style-name="T2"> </text:span><text:span text:style-name="Strong_20_Emphasis"><text:span text:style-name="T2">(Art 6 DSGVO)</text:span></text:span></text:p>
      <text:p text:style-name="P1">Nehmen Sie mit Prof. Deublein durch die angebotenen Kontaktmöglichkeiten Verbindung auf, werden Ihre Daten eventuell gespeichert, damit auf diese zur Bearbeitung Ihrer Anfrage zurückgegriffen werden kann oder damit Verstöße gegen geltendes Recht verfolgt werden können. Zu den gespeicherten Daten gehören:</text:p>
      <text:list text:style-name="L2">
        <text:list-item>
          <text:p text:style-name="P4"><text:soft-page-break/>Ihr Name</text:p>
        </text:list-item>
        <text:list-item>
          <text:p text:style-name="P4">Ihre E-Mail Adresse</text:p>
        </text:list-item>
        <text:list-item>
          <text:p text:style-name="P4">Ihre IP-Adresse</text:p>
        </text:list-item>
        <text:list-item>
          <text:p text:style-name="P5">der Inhalt Ihrer Nachricht</text:p>
        </text:list-item>
      </text:list>
      <text:p text:style-name="Text_20_body"><text:span text:style-name="Strong_20_Emphasis"><text:span text:style-name="T2">Nutzung von Cookies und anderen Technologien</text:span></text:span></text:p>
      <text:p text:style-name="P1">Diese Website verwendet Cookies und andere Technologien. Dabei handelt es sich um kleine Textdateien, welche auf Ihrem Endgerät gespeichert werden. Sie sammeln und übertragen Daten, durch die</text:p>
      <text:list text:style-name="L3">
        <text:list-item>
          <text:p text:style-name="P6">die Benutzerfreundlichkeit und Sicherheit dieser Website erhöht werden</text:p>
        </text:list-item>
        <text:list-item>
          <text:p text:style-name="P6">die Abwicklung von Kaufverträgen ermöglicht wird.</text:p>
        </text:list-item>
        <text:list-item>
          <text:p text:style-name="P6">wir rechtlichen Verpflichtungen nachkommen können</text:p>
        </text:list-item>
        <text:list-item>
          <text:p text:style-name="P7">Webanalysen und Marketing möglich werden.</text:p>
        </text:list-item>
      </text:list>
      <text:p text:style-name="Text_20_body"><text:span text:style-name="Strong_20_Emphasis"><text:span text:style-name="T2">Gängige Browser bieten die Einstellungsoption „Cookies nicht zulassen“. Wenn Sie diese nutzen, ist nicht gewährleistet, dass Sie auf alle Funktionen dieser Website ohne Einschränkungen zugreifen können.</text:span></text:span></text:p>
      <text:p text:style-name="Text_20_body"><text:span text:style-name="Strong_20_Emphasis"><text:span text:style-name="T1">Google Analytics</text:span></text:span></text:p>
      <text:p text:style-name="P1">Diese Website nutzt den Dienst „Google Analytics“, welcher von der Google Inc. (1600 Amphitheatre Parkway Mountain View, CA 94043, USA) angeboten wird, zur Analyse der Websitebenutzung durch Nutzer und der Website-Aktivität und erbringt mit der Internetnutzung verbundene Dienstleistungen.</text:p>
      <text:p text:style-name="P1">Der Dienst verwendet „Cookies“ – Textdateien, welche auf Ihrem Endgerät gespeichert werden. Die durch die Cookies gesammelten Informationen werden im Regelfall an einen Google-Server in den USA gesandt und dort gespeichert.</text:p>
      <text:p text:style-name="P1">Google LLC hält das europäische Datenschutzrecht ein und ist unter dem Privacy-Shield-Abkommen zertifiziert: https://www.privacyshield.gov/participant?id=a2zt000000001L5AAI&amp;status=Active</text:p>
      <text:p text:style-name="P1">Auf dieser Website greift die IP-Anonymisierung. Die IP-Adresse der Nutzer wird innerhalb der Mitgliedsstaaten der EU und des Europäischen Wirtschaftsraum gekürzt. Durch diese Kürzung entfällt der Personenbezug Ihrer IP-Adresse. Im Rahmen der Vereinbarung zur Auftragsdatenvereinbarung, welche die Website-Betreiber mit der Google Inc. geschlossen haben, erstellt diese mithilfe der gesammelten Informationen eine Auswertung der Websitenutzung und der Websiteaktivität und erbringt mit der Internetnutzung verbundene Dienstleistungen.</text:p>
      <text:p text:style-name="P1">Sie haben die Möglichkeit, die Speicherung von Cookies auf Ihrem Gerät zu verhindern, indem Sie in Ihrem Browser entsprechende Einstellungen vornehmen. Es ist nicht gewährleistet, dass Sie auf alle Funktionen dieser Website ohne Einschränkungen zugreifen können, wenn Ihr Browser keine Cookies zulässt.</text:p>
      <text:p text:style-name="Text_20_body"><text:span text:style-name="T2">Weiterhin können Sie durch ein Browser-Plugin verhindern, dass die durch Cookies gesammelten Informationen (inklusive Ihrer IP-Adresse) an die Google Inc. gesendet und von der Google Inc. genutzt werden. Folgender Link führt Sie zu dem entsprechenden Plugin: </text:span><text:a xlink:type="simple" xlink:href="https://tools.google.com/dlpage/gaoptout?hl=de" text:style-name="Internet_20_link" text:visited-style-name="Visited_20_Internet_20_Link"><text:span text:style-name="T2">https://tools.google.com/dlpage/gaoptout?hl=de</text:span></text:a></text:p>
      <text:p text:style-name="P1">Alternativ verhindern Sie mit einem Opt-Out-Link, dass Google Analytics innerhalb dieser Website Daten über Sie erfasst. Ihr Browser muss die Speicherung von Cookies also hierzu grundsätzlich erlauben. Löschen Sie Ihre Cookies regelmäßig, ist ein erneuter Klick auf den Link bei jedem Besuch dieser Website vonnöten.</text:p>
      <text:p text:style-name="Text_20_body"><text:span text:style-name="Strong_20_Emphasis"><text:span text:style-name="T1">Hier finden Sie weitere Informationen zur Datennutzung durch die Google Inc.:  </text:span></text:span><text:a xlink:type="simple" xlink:href="https://support.google.com/analytics/answer/6004245?hl=de" text:style-name="Internet_20_link" text:visited-style-name="Visited_20_Internet_20_Link"><text:span text:style-name="Strong_20_Emphasis"><text:span text:style-name="T2">https://support.google.com/analytics/answer/6004245?hl=de</text:span></text:span></text:a></text:p>
      <text:p text:style-name="Text_20_body"><text:soft-page-break/><text:span text:style-name="Strong_20_Emphasis"><text:span text:style-name="T1">Nutzung von </text:span></text:span><text:a xlink:type="simple" xlink:href="https://policies.google.com/privacy?hl=de" text:style-name="Internet_20_link" text:visited-style-name="Visited_20_Internet_20_Link"><text:span text:style-name="Strong_20_Emphasis"><text:span text:style-name="T1">YouTube</text:span></text:span></text:a></text:p>
      <text:p text:style-name="Text_20_body"><text:span text:style-name="Strong_20_Emphasis"><text:span text:style-name="T2">YouTube ist ein Angebot der Google Ireland Ltd., Gordon House, Barrow Street, Dublin 4, Irland („Google“). Die von Google automatisch erhobenen Informationen über Ihre Nutzung unserer Online-Präsenz auf YouTube werden in der Regel an einen Server der Google LLC, 1600 Amphitheatre Parkway Mountain View, CA 94043, USA übertragen und dort gespeichert (s.o.).</text:span></text:span></text:p>
      <text:p text:style-name="Text_20_body"><text:span text:style-name="Strong_20_Emphasis"><text:span text:style-name="T1">Nutzung von Facebook Social-Media-Plugins</text:span></text:span></text:p>
      <text:p text:style-name="P1">Aufgrund unseres berechtigten Interesses an der Analyse, Optimierung und dem Betrieb unseres Online-Angebotes (im Sinne des Art. 6 Abs. 1 lit. f. DSGVO), verwendet diese Website das Facebook-Social-Plugin, welches von der Facebook Inc. (1 Hacker Way, Menlo Park, California 94025, USA) betrieben wird. Informationen zu allen Facebook-Plugins finden Sie über den Link: https://developers.facebook.com/docs/plugins/</text:p>
      <text:p text:style-name="P1">Facebook Inc. hält das europäische Datenschutzrecht ein und ist unter dem Privacy-Shield-Abkommen zertifiziert: https://www.privacyshield.gov/participant?id=a2zt0000000GnywAAC&amp;status=Active</text:p>
      <text:p text:style-name="P1">Das Plugin stellt eine direkte Verbindung zwischen Ihrem Browser und den Facebook-Servern her. Die DEUBLEIN Consulting hat keinerlei Einfluss auf die Natur und den Umfang der Daten, welche das Plugin an die Server der Facebook Inc. übermittelt. Informationen dazu finden Sie unter: https://www.facebook.com/help/186325668085084</text:p>
      <text:p text:style-name="P1">Das Plugin informiert die Facebook Inc. darüber, dass Sie als Nutzer diese Website besucht haben. Es besteht hierbei die Möglichkeit, dass Ihre IP-Adresse gespeichert wird. Sind Sie während des Besuchs auf dieser Website in Ihrem Facebook-Konto eingeloggt, werden die genannten Informationen mit diesem verknüpft.</text:p>
      <text:p text:style-name="P1">Nutzen Sie die Funktionen des Plugins – etwa indem Sie einen Beitrag teilen oder „liken“ –, werden die entsprechenden Informationen ebenfalls an die Facebook Inc. übermittelt.</text:p>
      <text:p text:style-name="P1">Möchten Sie verhindern, dass die Facebook. Inc. diese Daten mit Ihrem Facebook-Konto verknüpft, loggen Sie sich bitte vor dem Besuch dieser Website bei Facebook aus und löschen Sie die gespeicherten Cookies. Über Ihr Facebook-Profil können Sie weitere Einstellungen zur Datenverarbeitung für Werbezwecke tätigen oder der Nutzung Ihrer Daten für Werbezwecke widersprechen. Zu den Einstellungen gelangen Sie hier:</text:p>
      <text:list text:style-name="L4">
        <text:list-item>
          <text:p text:style-name="P8">Profileinstellungen bei Facebook: https://www.facebook.com/ads/preferences/?entry_product=ad_settings_screen</text:p>
        </text:list-item>
        <text:list-item>
          <text:p text:style-name="P8">Cookie-Deaktivierungsseite der US-amerikanischen Website: http://optout.aboutads.info/?c=2#!/</text:p>
        </text:list-item>
        <text:list-item>
          <text:p text:style-name="P9">Cookie-Deaktivierungsseite der europäischen Website: http://optout.networkadvertising.org/?c=1#!/</text:p>
        </text:list-item>
      </text:list>
      <text:p text:style-name="Text_20_body"><text:span text:style-name="Strong_20_Emphasis"><text:span text:style-name="T2">Welche Daten, zu welchem Zweck und in welchem Umfang Facebook Daten erhebt, nutzt und verarbeitet und welche Rechte sowie Einstellungsmöglichkeiten Sie zum Schutz Ihrer Privatsphäre haben, können Sie in den Datenschutzrichtlinien von Facebook nachlesen. Diese finden Sie hier: https://www.facebook.com/about/privacy</text:span></text:span></text:p>
      <text:p text:style-name="Text_20_body"><text:span text:style-name="Strong_20_Emphasis"><text:span text:style-name="T1">Nutzung von X (Twitter)</text:span></text:span></text:p>
      <text:p text:style-name="P1">Weiterhin nutzt diese Website X-Schaltflächen. Betrieben werden diese von der X Inc. (795 Folsom St., Suite 600, San Francisco, CA 94107, USA). Besuchen Sie eine Seite, welche eine solche Schaltfläche enthält, entsteht eine direkte Verbindung zwischen Ihrem Browser und den X-Servern. Prof. Deublein hat daher <text:soft-page-break/>keinerlei Einfluss auf die Natur und den Umfang der Daten, welche das Plugin an die Server X Inc. übermittelt.</text:p>
      <text:p text:style-name="Text_20_body"><text:span text:style-name="Strong_20_Emphasis"><text:span text:style-name="T2">Ihre Rechte: Auskunft, Berichtigung und Löschung</text:span></text:span></text:p>
      <text:p text:style-name="P1">Selbstverständlich haben Sie in Bezug auf die Erhebung Ihrer Daten Rechte. Laut geltendem Gesetz sind wir dazu verpflichtet, Sie über dieselben aufzuklären. Die Inanspruchnahme und Durchführung dieser Rechte sind für Sie kostenlos.</text:p>
      <text:p text:style-name="Text_20_body"><text:span text:style-name="Strong_20_Emphasis"><text:span text:style-name="T2">Bitte teilen sie uns Ihre Wünsche formlos z.B. per e-Mail oder Brief mit.</text:span></text:span></text:p>
      <text:p text:style-name="P10">Widerrufsrecht (Art. 7, 21 DSGVO)</text:p>
      <text:p text:style-name="P1">Sie haben das Recht, Ihre Einwilligung bzgl. der Erhebung von Daten jederzeit zu widerrufen.</text:p>
      <text:p text:style-name="P1"><text:span text:style-name="T3">Recht auf Datenübertragbarkeit (Art. 20 DSGVO)</text:span></text:p>
      <text:p text:style-name="P1">Sie haben das Recht, eine Übertragung Ihrer Daten von uns auf eine andere Stelle zu beantragen.</text:p>
      <text:p text:style-name="P10">Auskunftsrecht (Art. 15 DSGVO)</text:p>
      <text:p text:style-name="P1">Sie haben das Recht, von uns Auskunft zu verlangen,</text:p>
      <text:list text:style-name="L5">
        <text:list-item>
          <text:p text:style-name="P11">ob, welche, zu welchem Zweck und wie wir personenbezogene Daten von Ihnen beziehen.</text:p>
        </text:list-item>
        <text:list-item>
          <text:p text:style-name="P11">Wie, wo, wie lange wir die Daten speichern und wie sie gelöscht werden.</text:p>
        </text:list-item>
        <text:list-item>
          <text:p text:style-name="P12">Ob, welche, zu welchem Zweck und wie Ihre personenbezogenmen Daten an Dritte weitergegeben wurden.</text:p>
        </text:list-item>
      </text:list>
      <text:p text:style-name="P10">Recht auf Berechtigung, Löschung oder Sperrung (Art. 16, 17, 18 DSGVO)</text:p>
      <text:p text:style-name="P1">Sie haben das Recht, Ihre Daten berichtigen, löschen, speichern oder sperren zu lassen. Letzteres kommt zur Anwendung, wenn die gesetzliche Lage eine Löschung nicht zulässt.</text:p>
      <text:p text:style-name="P10">Beschwerderecht (Art. 77 DSGVO)</text:p>
      <text:p text:style-name="P1">Sie haben das Recht, sich bei einer Aufsichtsbehörde bzw. einer zuständigen Stelle zu beschweren, insofern Sie einen Grund zur Beanstandung haben sollten. Für die Inanspruchnahme dieses Rechts und der zwei vorher genannten wenden Sie sich bitte formlos an unsere Kontaktpersone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1T20:41:22.577608000</meta:creation-date>
    <dc:date>2026-03-21T20:42:43.407829000</dc:date>
    <meta:editing-duration>PT1M21S</meta:editing-duration>
    <meta:editing-cycles>1</meta:editing-cycles>
    <meta:document-statistic meta:table-count="0" meta:image-count="0" meta:object-count="0" meta:page-count="4" meta:paragraph-count="77" meta:word-count="1334" meta:character-count="10163" meta:non-whitespace-character-count="8922"/>
    <meta:generator>LibreOffice/25.2.7.2$Windows_X86_64 LibreOffice_project/5cbfd1ab6520636bb5f7b99185aa69bd7456825d</meta:generator>
  </office:meta>
</office:document-meta>
</file>