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color="#333333" loext:opacity="100%" style:font-name="Calibri" fo:font-size="12pt"/>
    </style:style>
    <style:style style:name="T1" style:family="text">
      <style:text-properties fo:color="#333333" loext:opacity="100%" style:font-name="Calibri" fo:font-size="12pt" style:text-underline-style="solid" style:text-underline-width="auto" style:text-underline-color="font-color" fo:font-weight="bold"/>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style:style>
    <style:style style:name="T4" style:family="text">
      <style:text-properties fo:color="#333333" loext:opacity="100%" style:font-name="Calibri" fo:font-size="12pt" fo:font-weight="bold"/>
    </style:style>
    <style:style style:name="T5" style:family="text">
      <style:text-properties fo:color="#333333" loext:opacity="100%" style:font-name="Calibri" fo:font-size="12pt"/>
    </style:style>
    <style:style style:name="T6" style:family="text">
      <style:text-properties fo:color="#0088cc" loext:opacity="100%" style:font-name="Calibri"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Impressum</text:span></text:span></text:p>
      <text:p text:style-name="P1"><text:span text:style-name="Strong_20_Emphasis"><text:span text:style-name="T1">Angaben gemäß TMG:</text:span></text:span></text:p>
      <text:p text:style-name="P2">Prof. Deublein, Franz-Holzmann-Str. 29, 69214 Eppelheim</text:p>
      <text:p text:style-name="P2"><text:span text:style-name="T2">Verantwortliche Personen:</text:span><text:span text:style-name="T3"> </text:span>Priscilla und Dieter Deublein</text:p>
      <text:p text:style-name="P1"><text:span text:style-name="Strong_20_Emphasis"><text:span text:style-name="T4">Kontakt:</text:span></text:span></text:p>
      <text:p text:style-name="P2">Tel.: 06221-9068103</text:p>
      <text:p text:style-name="P1"><text:bookmark text:name="cloak9feb7f0135df7668817e228fd33f569f"/><text:span text:style-name="T5">eMail: </text:span><text:a xlink:type="simple" xlink:href="mailto:Deublein@deublein-online.de" text:style-name="Internet_20_link" text:visited-style-name="Visited_20_Internet_20_Link"><text:span text:style-name="T6">Deublein@deublein-online.de</text:span></text:a></text:p>
      <text:p text:style-name="P2"><text:span text:style-name="T2">Umsatzsteuer-ID:</text:span><text:span text:style-name="T3"> </text:span>gemäß §27 a Umsatzsteuergesetz: DE157100737</text:p>
      <text:p text:style-name="P1"><text:span text:style-name="Strong_20_Emphasis"><text:span text:style-name="T1">Haftungsausschluss</text:span></text:span></text:p>
      <text:p text:style-name="P1"><text:span text:style-name="Strong_20_Emphasis"><text:span text:style-name="T4">Haftung für Inhalte</text:span></text:span></text:p>
      <text:p text:style-name="P2">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P1"><text:span text:style-name="Strong_20_Emphasis"><text:span text:style-name="T4">Haftung für Links</text:span></text:span></text:p>
      <text:p text:style-name="P2">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p text:style-name="P1"><text:span text:style-name="Strong_20_Emphasis"><text:span text:style-name="T4">Urheberrecht</text:span></text:span></text:p>
      <text:p text:style-name="P2">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text:soft-page-break/>werden, bitten wir um einen entsprechenden Hinweis. Bei Bekanntwerden von Rechtsverletzungen werden wir derartige Inhalte umgehend entfern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1T20:39:55.922389200</meta:creation-date>
    <dc:date>2026-03-21T20:40:40.724468900</dc:date>
    <meta:editing-duration>PT45S</meta:editing-duration>
    <meta:editing-cycles>1</meta:editing-cycles>
    <meta:document-statistic meta:table-count="0" meta:image-count="0" meta:object-count="0" meta:page-count="2" meta:paragraph-count="15" meta:word-count="339" meta:character-count="2684" meta:non-whitespace-character-count="2360"/>
    <meta:generator>LibreOffice/25.2.7.2$Windows_X86_64 LibreOffice_project/5cbfd1ab6520636bb5f7b99185aa69bd7456825d</meta:generator>
  </office:meta>
</office:document-meta>
</file>